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B000001370A0604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1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background-color="#ccccff">
        <style:background-image/>
      </style:paragraph-properties>
      <style:text-properties fo:color="#006699" style:text-outline="false" style:text-line-through-style="none" style:font-name="Albany" fo:font-size="12pt" fo:font-style="normal" fo:text-shadow="none" style:text-underline-style="none" fo:font-weight="bold" style:font-name-asian="Albany" style:font-size-asian="12pt" style:font-style-asian="normal" style:font-weight-asian="bold" style:font-name-complex="Albany" style:font-size-complex="12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353cm" fo:text-align="start" style:justify-single-word="false" fo:text-indent="0cm" style:auto-text-indent="false" fo:background-color="#ccccff" style:text-autospace="none">
        <style:background-image/>
      </style:paragraph-properties>
      <style:text-properties fo:color="#222222" style:text-outline="false" style:text-line-through-style="none" style:font-name="Verdana1" fo:font-size="9pt" fo:font-style="normal" fo:text-shadow="none" style:text-underline-style="none" fo:font-weight="normal" style:font-name-asian="Albany" style:font-size-asian="10.5pt" style:font-style-asian="normal" style:font-weight-asian="normal" style:font-name-complex="Albany" style:font-size-complex="10.5pt" style:font-style-complex="normal" style:font-weight-complex="normal"/>
    </style:style>
    <style:style style:name="P3" style:family="paragraph" style:parent-style-name="Text_20_body">
      <style:paragraph-properties fo:margin-top="0cm" fo:margin-bottom="0cm" style:line-height-at-least="0.476cm" fo:background-color="#9999ff"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 fo:background-color="#9999ff" style:text-autospace="none">
        <style:background-image/>
      </style:paragraph-properties>
      <style:text-properties fo:color="#006699" style:text-outline="false" style:text-line-through-style="none" style:font-name="Albany" fo:font-size="10.5pt" fo:font-style="normal" fo:text-shadow="none" style:text-underline-style="none" fo:font-weight="normal" style:font-name-asian="Albany" style:font-size-asian="10.5pt" style:font-style-asian="normal" style:font-weight-asian="normal" style:font-name-complex="Albany" style:font-size-complex="10.5pt" style:font-style-complex="normal" style:font-weight-complex="normal"/>
    </style:style>
    <style:style style:name="P5" style:family="paragraph" style:parent-style-name="Standard">
      <style:paragraph-properties fo:margin-top="0cm" fo:margin-bottom="0cm" style:line-height-at-least="0.353cm" fo:text-align="start" style:justify-single-word="false" fo:background-color="#9999ff" style:text-autospace="none">
        <style:background-image/>
      </style:paragraph-properties>
      <style:text-properties fo:color="#006699" style:text-outline="false" style:text-line-through-style="none" style:font-name="Arial" fo:font-size="12pt" fo:font-style="normal" fo:text-shadow="none" style:text-underline-style="none" fo:font-weight="bold" style:font-name-asian="Albany" style:font-size-asian="12pt" style:font-style-asian="normal" style:font-weight-asian="bold" style:font-name-complex="Albany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style:line-height-at-least="0.353cm" fo:text-align="start" style:justify-single-word="false" fo:background-color="#9999ff" style:text-autospace="none"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start" style:justify-single-word="false" fo:background-color="#9999ff" style:text-autospace="none">
        <style:background-image/>
      </style:paragraph-properties>
      <style:text-properties style:font-name="Albany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fo:background-color="#ccccff" style:text-autospace="none">
        <style:background-image/>
      </style:paragraph-properties>
      <style:text-properties fo:color="#006699" style:text-outline="false" style:text-line-through-style="none" style:font-name="Albany" fo:font-size="10.5pt" fo:font-style="normal" fo:text-shadow="none" style:text-underline-style="none" fo:font-weight="normal" style:font-name-asian="Albany" style:font-size-asian="10.5pt" style:font-style-asian="normal" style:font-weight-asian="normal" style:font-name-complex="Albany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fo:background-color="#ccccff" style:text-autospace="none">
        <style:background-image/>
      </style:paragraph-properties>
      <style:text-properties fo:color="#006699" style:text-outline="false" style:text-line-through-style="none" style:font-name="Albany" fo:font-size="9pt" fo:font-style="normal" fo:text-shadow="none" style:text-underline-style="none" fo:font-weight="bold" style:font-name-asian="Albany" style:font-size-asian="12pt" style:font-style-asian="normal" style:font-weight-asian="bold" style:font-name-complex="Albany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#ccccff" style:text-autospace="none">
        <style:background-image/>
      </style:paragraph-properties>
      <style:text-properties fo:color="#006699" style:text-outline="false" style:text-line-through-style="none" style:font-name="Albany" fo:font-size="9pt" fo:font-style="normal" fo:text-shadow="none" style:text-underline-style="none" fo:font-weight="bold" style:font-name-asian="Albany" style:font-size-asian="12pt" style:font-style-asian="normal" style:font-weight-asian="bold" style:font-name-complex="Albany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0cm" style:auto-text-indent="false" fo:background-color="#ccccff" style:text-autospace="none">
        <style:background-image/>
      </style:paragraph-properties>
      <style:text-properties fo:color="#006699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0cm" style:auto-text-indent="false" fo:background-color="#ccccff" style:text-autospace="none">
        <style:background-image/>
      </style:paragraph-properties>
      <style:text-properties fo:color="#006699" style:text-outline="false" style:text-line-through-style="none" style:font-name="Verdana" fo:font-size="11pt" fo:font-style="normal" fo:text-shadow="none" style:text-underline-style="none" fo:font-weight="normal" style:font-name-asian="Albany" style:font-size-asian="11pt" style:font-style-asian="normal" style:font-weight-asian="normal" style:font-name-complex="Albany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 fo:background-color="#ccccff">
        <style:background-image/>
      </style:paragraph-properties>
      <style:text-properties fo:color="#006699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style:font-name="Albany1" fo:font-size="24pt" fo:font-style="normal" fo:text-shadow="none" style:text-underline-style="none" fo:font-weight="normal" fo:hyphenate="true"/>
    </style:style>
    <style:style style:name="T1" style:family="text">
      <style:text-properties fo:color="#000000" style:font-name="Verdana" fo:font-size="11pt" fo:language="fr" fo:country="FR" fo:font-weight="bold" fo:background-color="transparent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2" style:family="text">
      <style:text-properties fo:color="#000000" style:font-name="Verdana" fo:font-size="11pt" fo:language="fr" fo:country="FR" fo:background-color="transparent" style:font-size-asian="11pt" style:language-asian="fr" style:country-asian="FR" style:font-size-complex="11pt" style:language-complex="ar" style:country-complex="SA"/>
    </style:style>
    <style:style style:name="T3" style:family="text">
      <style:text-properties fo:color="#000000" style:font-name="Verdana" fo:font-size="11pt" fo:language="fr" fo:country="FR" style:font-size-asian="11pt" style:language-asian="fr" style:country-asian="FR" style:font-size-complex="11pt" style:language-complex="ar" style:country-complex="SA"/>
    </style:style>
    <style:style style:name="T4" style:family="text">
      <style:text-properties fo:color="#000000" style:font-name="Verdana" fo:font-size="11pt" fo:language="fr" fo:country="FR" fo:font-weight="normal" fo:background-color="transparent" style:font-size-asian="11pt" style:language-asian="fr" style:country-asian="FR" style:font-weight-asian="normal" style:font-size-complex="11pt" style:language-complex="ar" style:country-complex="SA" style:font-weight-complex="normal"/>
    </style:style>
    <style:style style:name="T5" style:family="text">
      <style:text-properties fo:color="#000000" style:text-outline="false" style:text-line-through-style="none" style:font-name="Verdana" fo:font-size="11pt" fo:font-style="normal" fo:text-shadow="none" style:text-underline-style="none" fo:font-weight="bold" fo:background-color="transparent" style:font-name-asian="Albany" style:font-size-asian="11pt" style:font-style-asian="normal" style:font-weight-asian="bold" style:font-name-complex="Albany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font-name="Verdana" fo:font-size="11pt" fo:language="fr" fo:country="FR" fo:font-style="normal" fo:text-shadow="none" style:text-underline-style="none" fo:font-weight="bold" fo:background-color="transparent" style:font-name-asian="Albany" style:font-size-asian="11pt" style:language-asian="fr" style:country-asian="FR" style:font-style-asian="normal" style:font-weight-asian="bold" style:font-name-complex="Albany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text-outline="false" style:text-line-through-style="none" style:font-name="Verdana" fo:font-size="11pt" fo:language="fr" fo:country="FR" fo:font-style="normal" fo:text-shadow="none" style:text-underline-style="none" fo:font-weight="normal" fo:background-color="transparent" style:font-name-asian="Albany" style:font-size-asian="11pt" style:language-asian="fr" style:country-asian="FR" style:font-style-asian="normal" style:font-weight-asian="normal" style:font-name-complex="Albany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style:text-outline="false" style:text-line-through-style="none" style:font-name="Verdana" fo:font-size="11pt" fo:language="fr" fo:country="FR" fo:font-style="normal" fo:text-shadow="none" style:text-underline-style="none" fo:background-color="transparent" style:font-size-asian="11pt" style:language-asian="fr" style:country-asian="FR" style:font-style-asian="normal" style:font-size-complex="11pt" style:language-complex="ar" style:country-complex="SA" style:font-style-complex="normal"/>
    </style:style>
    <style:style style:name="T9" style:family="text">
      <style:text-properties fo:color="#6666ff" style:font-name="Verdana" fo:font-size="11pt" fo:language="fr" fo:country="FR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fr" fo:country="FR" style:font-size-asian="11pt" style:language-asian="fr" style:country-asian="FR" style:font-size-complex="11pt" style:language-complex="ar" style:country-complex="SA"/>
    </style:style>
    <style:style style:name="T11" style:family="text">
      <style:text-properties fo:font-variant="normal" fo:text-transform="none" fo:color="#000000" style:font-name="Verdana" fo:font-size="11pt" fo:letter-spacing="normal" fo:language="fr" fo:country="FR" style:font-size-asian="11pt" style:language-asian="fr" style:country-asian="FR" style:font-size-complex="11pt" style:language-complex="ar" style:country-complex="SA"/>
    </style:style>
    <style:style style:name="T12" style:family="text">
      <style:text-properties fo:font-variant="normal" fo:text-transform="none" fo:color="#000000" style:font-name="Verdana" fo:font-size="11pt" fo:letter-spacing="normal" fo:language="fr" fo:country="FR" fo:font-weight="normal" style:font-size-asian="11pt" style:language-asian="fr" style:country-asian="FR" style:font-weight-asian="normal" style:font-size-complex="11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fr" fo:country="FR" fo:font-weight="normal" fo:background-color="#ffff00" style:font-size-asian="11pt" style:language-asian="fr" style:country-asian="FR" style:font-weight-asian="normal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fr" fo:country="FR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Police_20_par_20_défaut"><text:span text:style-name="T9">Week end :patrimoine naturel et culturel, montagnard et côtier</text:span></text:span></text:p>
      <text:p text:style-name="P8"><text:span text:style-name="Police_20_par_20_défaut"><text:span text:style-name="T3">Les curiosités géologiques de Bavella :<text:tab/>+/-600m : excavations, minarets arches avec le célèbre trou U Compuleddu connu sous le nom de « trou de la bombe » et des vues plongeantes sur l'extrême sud.</text:span></text:span></text:p>
      <text:p text:style-name="P8"><text:span text:style-name="Police_20_par_20_défaut"><text:span text:style-name="T10">Nuitée en chambre d'hôtes au village de Serra ou en studio 4 personnes </text:span></text:span></text:p>
      <text:p text:style-name="P2"><text:span text:style-name="Police_20_par_20_défaut"><text:span text:style-name="T3">Tour du Lion de Roccapina: à la découverte d'étranges animaux pétrifiés...une immersion au cœur des tafonis corses, véritables sculptures de granite avec une belle boucle dans le maquis corse en reliant les plages des 2 côtés du Lion, un passage au pied de la tour génoise, une descente technique et on se délasse les jambes sur une des plus belles plages de Corse + visite d »une cave ou de la Casa di Roccapina, pause culturelle sur un haut lieu du pastoralisme &amp; de la géologie corse. Fin de journée aux bains de Caldane dans une eau sulfureuse à 37° - </text:span></text:span><text:span text:style-name="Police_20_par_20_défaut"><text:span text:style-name="T14">Tarif : </text:span></text:span><text:span text:style-name="Police_20_par_20_défaut"><text:span text:style-name="T11">à partir de 200/230 euros par personne (en gîte/en chambre d'hôtes)</text:span></text:span></text:p>
      <text:p text:style-name="P9"><text:span text:style-name="Police_20_par_20_défaut"><text:span text:style-name="T12"/></text:span></text:p>
      <text:p text:style-name="P10"><text:span text:style-name="Police_20_par_20_défaut"><text:span text:style-name="T13">OU</text:span></text:span></text:p>
      <text:p text:style-name="P6"><text:span text:style-name="T5">Week end <text:s/>inoubliable sur le plus haut plateau d'altitude de Corse : 2 jours de randonnée en raquettes à neige sur U Cuscionu avec découverte des bergeries et des sommets alentours en fonction de l'enneigement et la nivologie <text:s text:c="2"/>(Alcudina, Ghjovinghjola, Castellu d'Ornucciu, u Bambiolu ou Penta Morta) avec une vue sur les plus hauts sommets de la Corse + </text:span><text:span text:style-name="Police_20_par_20_défaut"><text:span text:style-name="T6">INITIATION et TECHNIQUES en raquettes à neige, descente en pelles à neige, construction d' igloos, techniques de Recherche de Victimes d'Avalanches et contes d'hiver.</text:span></text:span></text:p>
      <text:p text:style-name="P3"><text:span text:style-name="Police_20_par_20_défaut"><text:span text:style-name="T1">Tarif 2 jours/1 nuit  : </text:span></text:span><text:span text:style-name="Police_20_par_20_défaut"><text:span text:style-name="T4">à partir de 205/230</text:span></text:span><text:span text:style-name="Police_20_par_20_défaut"><text:span text:style-name="T2"> euros pour un groupe de 8 à 13 personnes + 80 euros pour une nuit supplémentaire avec demi pension (arrivée vendredi fin de journée aux bains de Caldane)</text:span></text:span></text:p>
      <text:p text:style-name="P3"><text:span text:style-name="Police_20_par_20_défaut"><text:span text:style-name="T2"/></text:span></text:p>
      <text:p text:style-name="P3"><text:span text:style-name="Police_20_par_20_défaut"><text:span text:style-name="T2"/></text:span></text:p>
      <text:p text:style-name="P5"><text:span text:style-name="Police_20_par_20_défaut"><text:span text:style-name="T2">Heure et lieu de rendez vous : J1 : 7h30 à Ajaccio /9h Place de l'église à Quenza </text:span></text:span></text:p>
      <text:p text:style-name="P3"><text:span text:style-name="Police_20_par_20_défaut"><text:span text:style-name="T6">– J2 : dispersion à 17H à Quenza/18h30 à Ajaccio</text:span></text:span></text:p>
      <text:p text:style-name="P3"><text:span text:style-name="Police_20_par_20_défaut"><text:span text:style-name="T1">Inclus :</text:span></text:span><text:span text:style-name="Police_20_par_20_défaut"><text:span text:style-name="T2"> demi - pension en gîte ou studio 4 personnes avec repas au gîte ou restaurant Rosa de Caldane, pique niques les midis dans la nature, agrémentés de produits locaux typiques, <text:s/>encadrement et organisation du week end accompagné par un professionnel diplômé d'Etat, transfert en véhicules indiqués, vivres de course (gâteaux traditionnels : canistrelli et fruits secs).</text:span></text:span></text:p>
      <text:p text:style-name="P3"><text:span text:style-name="Police_20_par_20_défaut"><text:span text:style-name="T1">Non inclus </text:span></text:span><text:span text:style-name="Police_20_par_20_défaut"><text:span text:style-name="T2">: le transport jusqu'au point de rendez vous et celui à partir du point de dispersion, les boissons et dépenses personnelles, les assurances annulation/rapatriement, votre matériel de randonnée.</text:span></text:span></text:p>
      <text:p text:style-name="P3"><text:span text:style-name="Police_20_par_20_défaut"><text:span text:style-name="T1">Difficulté du séjour :</text:span></text:span><text:span text:style-name="Police_20_par_20_défaut"><text:span text:style-name="T2"> facile à peu difficile</text:span></text:span></text:p>
      <text:p text:style-name="P7"><text:span text:style-name="Police_20_par_20_défaut"><text:span text:style-name="T6">Portage :</text:span></text:span><text:span text:style-name="Police_20_par_20_défaut"><text:span text:style-name="T7"> sac à dos avec les affaires pour la journée et le pique nique de midi. </text:span></text:span></text:p>
      <text:p text:style-name="P4"><text:span text:style-name="Police_20_par_20_défaut"><text:span text:style-name="T1">Transferts : </text:span></text:span><text:span text:style-name="Police_20_par_20_défaut"><text:span text:style-name="T2">avec votre véhicule personnel à prévoir (15 à 20 minutes depuis Quenza) </text:span></text:span></text:p>
      <text:p text:style-name="P4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1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499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ccccff">
        <style:background-image/>
      </style:paragraph-properties>
      <style:text-properties fo:color="#006699" style:text-outline="false" style:text-line-through-style="none" style:font-name="Albany" fo:font-size="12pt" fo:font-style="normal" fo:text-shadow="none" style:text-underline-style="none" fo:font-weight="bold" style:font-name-asian="Albany" style:font-size-asian="12pt" style:font-style-asian="normal" style:font-weight-asian="bold" style:font-name-complex="Albany" style:font-size-complex="12pt" style:font-style-complex="normal" style:font-weight-complex="bold"/>
    </style:style>
    <style:style style:name="MP2" style:family="paragraph"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style:font-name="Albany1" fo:font-size="24pt" fo:font-style="normal" fo:text-shadow="none" style:text-underline-style="none" fo:font-weight="normal" fo:hyphenate="true"/>
    </style:style>
    <style:style style:name="MP3" style:family="paragraph" style:parent-style-name="Standard">
      <style:paragraph-properties fo:text-align="end" style:justify-single-word="false" fo:background-color="#ccccff">
        <style:background-image/>
      </style:paragraph-properties>
      <style:text-properties fo:color="#006699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0cm" style:auto-text-indent="false" fo:background-color="#ccccff" style:text-autospace="none">
        <style:background-image/>
      </style:paragraph-properties>
      <style:text-properties fo:color="#006699" style:text-outline="false" style:text-line-through-style="none" style:font-name="Albany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line-height-at-least="0.353cm" fo:text-align="end" style:justify-single-word="false" fo:text-indent="0cm" style:auto-text-indent="false" fo:background-color="#ccccff" style:text-autospace="none">
        <style:background-image/>
      </style:paragraph-properties>
      <style:text-properties fo:color="#006699" style:text-outline="false" style:text-line-through-style="none" style:font-name="Verdana" fo:font-size="11pt" fo:font-style="normal" fo:text-shadow="none" style:text-underline-style="none" fo:font-weight="normal" style:font-name-asian="Albany" style:font-size-asian="11pt" style:font-style-asian="normal" style:font-weight-asian="normal" style:font-name-complex="Albany" style:font-size-complex="12pt" style:font-style-complex="normal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0" draw:style-name="Mgr1" draw:text-style-name="MP2" svg:width="4.98cm" svg:height="3.07cm" svg:x="-0.407cm" svg:y="-0.067cm"><draw:image xlink:href="Pictures/10000000000001CB000001370A0604F8.jpg" xlink:type="simple" xlink:show="embed" xlink:actuate="onLoad"><text:p/></draw:image></draw:frame>TREKORS- <text:span text:style-name="MT1">Monticello - 20122 QUENZA</text:span></text:p>
        <text:p text:style-name="MP3">Tél: 04 95 71 66 25- Contact : Julie Michel : 06 84 44 71 66 </text:p>
        <text:p text:style-name="MP4">Site : <text:a xlink:type="simple" xlink:href="http://www.trekors.com/"><text:span text:style-name="MT2">www.trekors.com</text:span></text:a><text:span text:style-name="MT2"> - </text:span>Like our facebook page : <text:span text:style-name="MT2">TREKORS Randonnées </text:span>- E-mail : <text:a xlink:type="simple" xlink:href="mailto:montagnetrekors@gmail.com"><text:span text:style-name="MT2">montagnetrekors@gmail.com</text:span></text:a></text:p>
        <text:p text:style-name="MP5">N° SIRET: 510939937 00031 - <text:s/>N° DRJS: 02A08ED0077 - <text:s/>ETAPS: ED000000169309</text:p>
        <text:p text:style-name="MP5">RC Pro Opérateur de voyages : MMA IARD : 107482250 </text:p>
        <text:p text:style-name="MP5"><text:s/>Garantie GROUPAMA ASSURANCE-CREDIT  : 4000713764/85503 – Immatriculation Atout France:ROVS0150534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0:44:31.51</meta:creation-date>
    <meta:document-statistic meta:table-count="0" meta:image-count="0" meta:object-count="0" meta:page-count="1" meta:paragraph-count="20" meta:word-count="513" meta:character-count="3027"/>
    <dc:date>2016-01-21T10:59:02.70</dc:date>
    <meta:editing-duration>PT14M31S</meta:editing-duration>
    <meta:editing-cycles>1</meta:editing-cycles>
    <meta:generator>OpenOffice/4.0.1$Win32 OpenOffice.org_project/401m5$Build-9714</meta:generator>
  </office:meta>
</office:document-meta>
</file>